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Sluis 3, 3111P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locatie Oude Sluis 3, 3111PK te Schiedam. De aanvraag is geregistreerd onder zaaknummer 22OMGS074 en projectomschrijving: het wijzigen van een appartementencomplex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Sluis 3, 3111PK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40</meta:user-defined>
    <meta:user-defined meta:name="OVERHEIDop.GmbID/DC.identifier">gmb-2022-110140</meta:user-defined>
    <meta:user-defined meta:name="OVERHEIDop.versieInformatie"/>
  </office:meta>
</office:document-meta>
</file>