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ornbos 3 in Wapenveld: het handelen in strijd met regels ruimtelijke ordening voor het verplaa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maart 2022 een aanvraag omgevingsvergunning heeft ontvangen voor het handelen in strijd met regels ruimtelijke ordening voor het verplaatsen van de woning op het perceel De Doornbos 3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013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892</meta:user-defined>
    <meta:user-defined meta:name="DCTERMS.abstract">Aanvraag omgevingsvergunning de Doornbos 3 in Wapenveld: het handelen in strijd met regels ruimtelijke ordening voor het verplaatsen van de woning</meta:user-defined>
    <dc:language>nl</dc:language>
    <meta:user-defined meta:name="OVERHEIDop.locatietype/OVERHEIDop.gebiedsmarkering">Adres</meta:user-defined>
    <meta:user-defined meta:name="DC.title">Aanvraag omgevingsvergunning de Doornbos 3 in Wapenveld: het handelen in strijd met regels ruimtelijke ordening voor het verplaatsen van de wo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136</meta:user-defined>
    <meta:user-defined meta:name="OVERHEIDop.GmbID/DC.identifier">gmb-2022-110136</meta:user-defined>
    <meta:user-defined meta:name="OVERHEIDop.versieInformatie"/>
  </office:meta>
</office:document-meta>
</file>