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Reggefiber B.V. Driftstraat 10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0208</text:p>
            <text:p text:style-name="common-al">Datum besluit: 10-03-2022 09:18</text:p>
            <text:p text:style-name="common-al">Locatie: Driftstraat 100 2315CK Leiden</text:p>
            <text:p text:style-name="common-al">Omschrijving: Aanleg telecommunicatie kabels Reggefiber Finance Holding Company 2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13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0208</meta:user-defined>
    <meta:user-defined meta:name="DCTERMS.abstract">Aanleg telecommunicatie kabels Reggefiber Finance Holding Company 2 B.V.</meta:user-defined>
    <dc:language>nl</dc:language>
    <meta:user-defined meta:name="OVERHEIDop.locatietype/OVERHEIDop.gebiedsmarkering">Punt</meta:user-defined>
    <meta:user-defined meta:name="DC.title">Aanleg telecommunicatie kabels Reggefiber B.V. Driftstraat 100 Leiden.</meta:user-defined>
    <meta:user-defined meta:name="DCTERMS.W3CDTF/DCTERMS.available">2022-03-14</meta:user-defined>
    <meta:user-defined meta:name="OVERHEIDop.externeBijlage">LEIDEN_202203_GFO_ZAKEN_789334_Driftstraat 100 ...|exb-2022-14678</meta:user-defined>
    <meta:user-defined meta:name="OVERHEIDop.externeBijlage">LEIDEN_202203_GFO_ZAKEN_789334_Driftstraat 100 ...|exb-2022-14679</meta:user-defined>
    <meta:user-defined meta:name="DCTERMS.W3CDTF/OVERHEIDop.jaargang">2022</meta:user-defined>
    <meta:user-defined meta:name="OVERHEIDop.publicationIssue">110131</meta:user-defined>
    <meta:user-defined meta:name="OVERHEIDop.GmbID/DC.identifier">gmb-2022-110131</meta:user-defined>
    <meta:user-defined meta:name="OVERHEIDop.versieInformatie"/>
  </office:meta>
</office:document-meta>
</file>