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het hekwerk voor het kappen en dunnen van de beplanting - Raai 4, 9202H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ai 4, 9202HW Drachten, het verplaatsen van het hekwerk voor het kappen en dunnen van de beplanting, datum bekendmaking: 10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13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Raai 4, 9202HW Drachten, het verplaatsen van het hekwerk voor het kappen en dunnen van de beplanting, datum bekendmaking: 10 maart 2022</meta:user-defined>
    <dc:language>nl</dc:language>
    <meta:user-defined meta:name="OVERHEIDop.locatietype/OVERHEIDop.gebiedsmarkering">Punt</meta:user-defined>
    <meta:user-defined meta:name="DC.title">Gemeente Smallingerland - verlening omgevingsvergunning - het verplaatsen van het hekwerk voor het kappen en dunnen van de beplanting - Raai 4, 9202HW Drachten</meta:user-defined>
    <meta:user-defined meta:name="DCTERMS.W3CDTF/DCTERMS.available">2022-03-14</meta:user-defined>
    <meta:user-defined meta:name="DCTERMS.W3CDTF/OVERHEIDop.jaargang">2022</meta:user-defined>
    <meta:user-defined meta:name="OVERHEIDop.publicationIssue">110130</meta:user-defined>
    <meta:user-defined meta:name="OVERHEIDop.GmbID/DC.identifier">gmb-2022-110130</meta:user-defined>
    <meta:user-defined meta:name="OVERHEIDop.versieInformatie"/>
  </office:meta>
</office:document-meta>
</file>