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icolaas Beetsstraat 49-55, 3117SN en Rembrandtlaan 108, 3117V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melding ontvangen voor activiteiten waarvoor geen vergunningplicht geldt op locatie Nicolaas Beetsstraat 49-55, 3117SN en Rembrandtlaan 108, 3117VR te Schiedam. De melding is geregistreerd onder zaaknummer 22SLMS018 en projectomschrijving: het slopen van de bestaande bebouwing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1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sloop Nicolaas Beetsstraat 49-55, 3117SN en Rembrandtlaan 108, 3117VR te Schi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128</meta:user-defined>
    <meta:user-defined meta:name="OVERHEIDop.GmbID/DC.identifier">gmb-2022-110128</meta:user-defined>
    <meta:user-defined meta:name="OVERHEIDop.versieInformatie"/>
  </office:meta>
</office:document-meta>
</file>