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weg 1 in Heerde: het kappen van een aantal bomen (een gedeelte is 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 maart 2022 een aanvraag omgevingsvergunning heeft ontvangen voor het kappen van een aantal bomen (een gedeelte is noodkap) op het perceel Zwarteweg 1 in Heerde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1011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1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1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50425</meta:user-defined>
    <meta:user-defined meta:name="DCTERMS.abstract">Aanvraag omgevingsvergunning Zwarteweg 1 in Heerde: het kappen van een aantal bomen (een gedeelte is noodkap).</meta:user-defined>
    <dc:language>nl</dc:language>
    <meta:user-defined meta:name="OVERHEIDop.locatietype/OVERHEIDop.gebiedsmarkering">Adres</meta:user-defined>
    <meta:user-defined meta:name="DC.title">Aanvraag omgevingsvergunning Zwarteweg 1 in Heerde: het kappen van een aantal bomen (een gedeelte is noodkap)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0119</meta:user-defined>
    <meta:user-defined meta:name="OVERHEIDop.GmbID/DC.identifier">gmb-2022-110119</meta:user-defined>
    <meta:user-defined meta:name="OVERHEIDop.versieInformatie"/>
  </office:meta>
</office:document-meta>
</file>