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park en Lange Hav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22OMGS007 en projectomschrijving het met spoed kappen van 2 bomen.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Het uivoeren van Werk</text:p>
              </text:list-item>
            </text:list>
            <text:p text:style-name="common-al">Er wordt een herplantplicht opgelegd tot het herplanten van 1 boom (de boomsoort wordt later nader bepaald) met een minimale plantmaat van 20-25 cm op 1,3 m hoogte vanaf het maaiveld, te herplanten op de kaplocatie Lange Haven (voor Korenbeurs).</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8 maart 2022 aangevangen en eindigt 6 weken later op 19 april 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1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Prinses Beatrixpark en Lange Haven te Schiedam</meta:user-defined>
    <meta:user-defined meta:name="DCTERMS.W3CDTF/DCTERMS.available">2022-03-16</meta:user-defined>
    <meta:user-defined meta:name="DCTERMS.W3CDTF/OVERHEIDop.jaargang">2022</meta:user-defined>
    <meta:user-defined meta:name="OVERHEIDop.publicationIssue">110118</meta:user-defined>
    <meta:user-defined meta:name="OVERHEIDop.GmbID/DC.identifier">gmb-2022-110118</meta:user-defined>
    <meta:user-defined meta:name="OVERHEIDop.versieInformatie"/>
  </office:meta>
</office:document-meta>
</file>