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iddenweg t.o. nr. 96 A , 2022-00203, het kappen van een boom (ouder dan 50 jaar) i.v.m. slechte conditie, boomnummer 16802, herplant, verzonden 3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11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1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1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Middenweg t.o. nr. 96 A , 2022-00203, het kappen van een boom (ouder dan 50 jaar) i.v.m. slechte conditie, boomnummer 16802, herplant, verzonden 3 maart 2022</meta:user-defined>
    <meta:user-defined meta:name="DCTERMS.W3CDTF/DCTERMS.available">2022-03-14</meta:user-defined>
    <meta:user-defined meta:name="DCTERMS.W3CDTF/OVERHEIDop.jaargang">2022</meta:user-defined>
    <meta:user-defined meta:name="OVERHEIDop.publicationIssue">110112</meta:user-defined>
    <meta:user-defined meta:name="OVERHEIDop.GmbID/DC.identifier">gmb-2022-110112</meta:user-defined>
    <meta:user-defined meta:name="OVERHEIDop.versieInformatie"/>
  </office:meta>
</office:document-meta>
</file>