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oprit, Laan van Borgele 125 7414GT Deventer, [DVT00F01568] Deventer F 156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504</text:p>
            <text:p text:style-name="common-al">Ingekomen: 07-03-2022</text:p>
            <text:p text:style-name="common-al">Locatie: Laan van Borgele 125 7414GT Deventer, [DVT00F01568] Deventer F 1568</text:p>
            <text:p text:style-name="common-al">Projectomschrijving: het aanpassen van de op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10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0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0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2504</meta:user-defined>
    <meta:user-defined meta:name="DCTERMS.abstract">het aanpassen van de oprit</meta:user-defined>
    <dc:language>nl</dc:language>
    <meta:user-defined meta:name="OVERHEIDop.locatietype/OVERHEIDop.gebiedsmarkering">Punt</meta:user-defined>
    <meta:user-defined meta:name="DC.title">Aanvraag omgevingsvergunning, het aanpassen van de oprit, Laan van Borgele 125 7414GT Deventer, [DVT00F01568] Deventer F 1568</meta:user-defined>
    <meta:user-defined meta:name="DCTERMS.W3CDTF/DCTERMS.available">2022-03-14</meta:user-defined>
    <meta:user-defined meta:name="DCTERMS.W3CDTF/OVERHEIDop.jaargang">2022</meta:user-defined>
    <meta:user-defined meta:name="OVERHEIDop.publicationIssue">110108</meta:user-defined>
    <meta:user-defined meta:name="OVERHEIDop.GmbID/DC.identifier">gmb-2022-110108</meta:user-defined>
    <meta:user-defined meta:name="OVERHEIDop.versieInformatie"/>
  </office:meta>
</office:document-meta>
</file>