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2h in Heerde: het kappen van drie Hollandse eikenbomen en het herplant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maart 2022 een aanvraag omgevingsvergunning heeft ontvangen voor het kappen van drie hollandse eikenbomen en het herplanten van 3 bomen op het perceel Sportlaan 2h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10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0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0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0907</meta:user-defined>
    <meta:user-defined meta:name="DCTERMS.abstract">Aanvraag omgevingsvergunning Sportlaan 2h in Heerde: het kappen van drie Hollandse eikenbomen en het herplanten van 3 bomen</meta:user-defined>
    <dc:language>nl</dc:language>
    <meta:user-defined meta:name="OVERHEIDop.locatietype/OVERHEIDop.gebiedsmarkering">Adres</meta:user-defined>
    <meta:user-defined meta:name="DC.title">Aanvraag omgevingsvergunning Sportlaan 2h in Heerde: het kappen van drie Hollandse eikenbomen en het herplanten van 3 bo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104</meta:user-defined>
    <meta:user-defined meta:name="OVERHEIDop.GmbID/DC.identifier">gmb-2022-110104</meta:user-defined>
    <meta:user-defined meta:name="OVERHEIDop.versieInformatie"/>
  </office:meta>
</office:document-meta>
</file>