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44, 1464PC Westbeemster</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op locatie Westdijk 44, 1464PC Westbeemster. De aanvraag is geregistreerd onder zaaknummer Z2022-0271. De aanvraag betreft:</text:p>
            <text:list text:style-name="id1-3-2-1-1-2">
              <text:list-item text:style-override="id1-3-2-1-1-2-1">
                <text:number>•</text:number>
                <text:p text:style-name="al">verwijdering van luchtvaartbaken (DVOR) en het verplaatsen en aanbrengen van luchtvaartbaken (DME) op een nog te plaatsen mas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10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0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0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dijk 44, 1464PC Westbeemster</meta:user-defined>
    <meta:user-defined meta:name="DCTERMS.W3CDTF/DCTERMS.available">2022-03-14</meta:user-defined>
    <meta:user-defined meta:name="DCTERMS.W3CDTF/OVERHEIDop.jaargang">2022</meta:user-defined>
    <meta:user-defined meta:name="OVERHEIDop.externeBijlage">verwijderen VOR-baken SPY|exb-2022-14676</meta:user-defined>
    <meta:user-defined meta:name="OVERHEIDop.publicationIssue">110103</meta:user-defined>
    <meta:user-defined meta:name="OVERHEIDop.GmbID/DC.identifier">gmb-2022-110103</meta:user-defined>
    <meta:user-defined meta:name="OVERHEIDop.versieInformatie"/>
  </office:meta>
</office:document-meta>
</file>