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uerswâldmer Wei 11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activiteiten waarvoor geen vergunningplicht geldt op de locatie Duerswâldmer Wei 11 te Bakkeveen. De melding is geregistreerd onder zaaknummer MAK-2022-1335. De melding betreft:</text:p>
            <text:p text:style-name="common-al">het houden van diverse activiteiten (highlights) van mei t/m augustus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010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uerswâldmer Wei 11 te Bakke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00</meta:user-defined>
    <meta:user-defined meta:name="OVERHEIDop.GmbID/DC.identifier">gmb-2022-110100</meta:user-defined>
    <meta:user-defined meta:name="OVERHEIDop.versieInformatie"/>
  </office:meta>
</office:document-meta>
</file>