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Kostverlorenstraat 31, afwijken bestemmingsplan i.v.m. strijdig gebruik recreatiewoning, ingekomen 30 september 2021, ODIJ-Z-21-098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Kostverlorenstraat 31, afwijken bestemmingsplan i.v.m. strijdig gebruik recreatiewoning, ingekomen 30 september 2021, ODIJ-Z-21-098169.</meta:user-defined>
    <meta:user-defined meta:name="DCTERMS.W3CDTF/DCTERMS.available">2022-01-13</meta:user-defined>
    <meta:user-defined meta:name="DCTERMS.W3CDTF/OVERHEIDop.jaargang">2022</meta:user-defined>
    <meta:user-defined meta:name="OVERHEIDop.publicationIssue">11010</meta:user-defined>
    <meta:user-defined meta:name="OVERHEIDop.GmbID/DC.identifier">gmb-2022-11010</meta:user-defined>
    <meta:user-defined meta:name="OVERHEIDop.versieInformatie"/>
  </office:meta>
</office:document-meta>
</file>