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35 7676AD Westerhaar-Vriezenveensewijk, verbouw woning. Ontvangen op 09-03-2022, zaaknummer 1700ESUITE115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135 7676AD Westerhaar-Vriezenveensewijk</text:p>
            <text:p text:style-name="common-al">Project: verbouw woning</text:p>
            <text:p text:style-name="common-al">Ingekomen: 09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0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5962022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Gemeente Twenterand - aanvraag omgevingsvergunning, Hoofdweg 135 7676AD Westerhaar-Vriezenveensewijk, verbouw woning. Ontvangen op 09-03-2022, zaaknummer 1700ESUITE11596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098</meta:user-defined>
    <meta:user-defined meta:name="OVERHEIDop.GmbID/DC.identifier">gmb-2022-110098</meta:user-defined>
    <meta:user-defined meta:name="OVERHEIDop.versieInformatie"/>
  </office:meta>
</office:document-meta>
</file>