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de ontwikkeling van Berg 43A te Veldhoven</text:p>
      <text:section text:name="regeling_id1-3-2" text:style-name="regeling">
        <text:section text:name="aanhef_id1-3-2-1" text:style-name="aanhef">
          <text:section text:name="preambule_id1-3-2-1-1" text:style-name="preambule">
            <text:p text:style-name="al"/>
            <text:p text:style-name="al">Burgemeester en wethouders maken bekend dat zij op 8 maart 2022 een overeenkomst zijn aangegaan met de (toekomstig) eigenaar van het perceel gelegen aan en nabij Berg 43A in Veldhoven. </text:p>
            <text:p text:style-name="al"/>
            <text:p text:style-name="al">De gemeente verleent medewerking aan het verzoek waarbij de bestaande boerderij aan de Berg 43A blijft behouden en het perceel wordt gesplitst in twee percelen. Op het nieuwe perceel aan de achterzijde wordt een vrijstaande woning gerealiseerd</text:p>
            <text:p text:style-name="al"/>
            <text:p text:style-name="al">Deze overeenkomst betreft het perceel kadastraal bekend gemeente Veldhoven, sectie I nummer 261.</text:p>
            <text:p text:style-name="al"/>
            <text:p text:style-name="al">De zakelijke beschrijving van de inhoud van deze overeenkomst ligt van 14 maart 2022 tot 28 maart 2022 ter inzage op het gemeentehuis, Meiveld 1 in Veldhoven.</text:p>
            <text:p text:style-name="al"/>
            <text:p text:style-name="al">Voor meer informatie kunt u contact opnemen met de afdeling Advies en Ondersteuning. Stuur een e-mail naar gemeente@veldhoven.nl of bel telefoonnummer 14 04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009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vereenkomst over de ontwikkeling van Berg 43A te Veldhoven</meta:user-defined>
    <meta:user-defined meta:name="DCTERMS.W3CDTF/DCTERMS.available">2022-03-14</meta:user-defined>
    <meta:user-defined meta:name="DCTERMS.W3CDTF/OVERHEIDop.jaargang">2022</meta:user-defined>
    <meta:user-defined meta:name="OVERHEIDop.publicationIssue">110097</meta:user-defined>
    <meta:user-defined meta:name="OVERHEIDop.GmbID/DC.identifier">gmb-2022-110097</meta:user-defined>
    <meta:user-defined meta:name="OVERHEIDop.versieInformatie"/>
  </office:meta>
</office:document-meta>
</file>