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erstraat Zuid 55 6171 XE te Stein (O2022-007\0971187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januari 2022 ingekomen aanvraag omgevingsvergunning met registratienummer O2022-007\0971187996 voor het plaatsen van een zwembad gelegen aan Heerstraat Zuid 55 6171 XE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09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erstraat Zuid 55 6171 XE te Stein (O2022-007\0971187996)</meta:user-defined>
    <meta:user-defined meta:name="DCTERMS.W3CDTF/DCTERMS.available">2022-03-14</meta:user-defined>
    <meta:user-defined meta:name="DCTERMS.W3CDTF/OVERHEIDop.jaargang">2022</meta:user-defined>
    <meta:user-defined meta:name="OVERHEIDop.publicationIssue">110094</meta:user-defined>
    <meta:user-defined meta:name="OVERHEIDop.GmbID/DC.identifier">gmb-2022-110094</meta:user-defined>
    <meta:user-defined meta:name="OVERHEIDop.versieInformatie"/>
  </office:meta>
</office:document-meta>
</file>