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 van Woensel Kooylaan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januari 2022 besloten om de beslistermijn voor de aanvraag met zaaknummer HZ_WABO-21-2161 voor het slopen en nieuw bouwen van een woning op locatie J. van Woensel Kooylaan 2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0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. van Woensel Kooylaan 22 te Naard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09</meta:user-defined>
    <meta:user-defined meta:name="OVERHEIDop.GmbID/DC.identifier">gmb-2022-11009</meta:user-defined>
    <meta:user-defined meta:name="OVERHEIDop.versieInformatie"/>
  </office:meta>
</office:document-meta>
</file>