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uitgebreid (Planologische afwijking bestemmingsplan 3e graad) voor de legalisatie van een trainings- en inspiratiecentrum aan de Blankenadijk 2 te Bath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oor een technische oorzaak is de verleende omgevingsvergunning uitgebreid (Planologische afwijking bestemmingsplan 3e graad) voor de legalisatie van een trainings- en inspiratiecentrum aan de </text:span>
            <text:span text:style-name="nadrukvet">Blankenadijk</text:span>
            <text:span text:style-name="nadrukvet"> 2 te Bathmen niet vanaf donderdag 3 maart 2022 volledig digitaal raadpleegbaar geweest. Daarom wordt de termijn van terinzagelegging met twee weken verlengd.</text:span>
          </text:p>
            <text:p text:style-name="common-al"/>
            <text:p text:style-name="common-al">Het college van burgemeester en wethouders van Deventer deelt mee dat van 3 maart tot en met 28 april 2022 voor eenieder ter inzage ligt: </text:p>
            <text:p text:style-name="common-al"/>
            <text:p text:style-name="common-al">- de verleende omgevingsvergunning voor de legalisatie van een trainings- en inspiratiecentrum aan de Blankenadijk 2 te Bathmen. </text:p>
            <text:p text:style-name="common-al"/>
            <text:p text:style-name="tussenkopcur">
            <text:span text:style-name="nadrukvet">Inhoud</text:span>
          </text:p>
            <text:p text:style-name="common-al">Aan de Blankenadijk 2 te Bathmen is trainings- en inspiratiecentrum 'De Rosse' gevestigd. De eigenaren, ook wonend aan de Blankenadijk 2 te Bathmen, willen de locatie kunnen verhuren aan derden ten behoeve van trainingen, workshops en soortgelijke gebruiksactiviteiten. Het betreft het legaliseren van een al bestaande situatie, aangezien het trainingscentrum al in gebruik is voor de verhuur aan derden. Op basis van het geldende bestemmingsplan 'Blankenadijk 2' geldt voor het projectgebied de bestemming 'Wonen'. Het verhuren aan derden is daarmee strijdig met het geldende bestemmingsplan. Kleinschalige beroeps- of bedrijfsactiviteiten aan huis tot een oppervlakte van 50 m² zijn toegestaan. Het gebouw van het trainings- en inspiratiecentrum heeft een oppervlakte van 540 m², waardoor dit ook in strijd is met het geldende bestemmingsplan.</text:p>
            <text:p text:style-name="common-al"/>
            <text:p text:style-name="tussenkopcur">
            <text:span text:style-name="nadrukvet">Inzien</text:span>
          </text:p>
            <text:p text:style-name="common-al">De omgevingsvergunning kunt u tijdens openingstijden inzien bij:</text:p>
            <text:p text:style-name="common-al">• Publiekscontacten Vergunningen, Grote Kerkhof 1.</text:p>
            <text:p text:style-name="common-al">In verband met de maatregelen tegen het coronavirus, kan het zijn dat het gemeentehuis alleen op afspraak of gedurende de dag geopend is. Kijk voor uw bezoek op de website van de gemeente voor actuele openingstijden en voorwaarden. </text:p>
            <text:p text:style-name="common-al"/>
            <text:p text:style-name="common-al">Het plangebied en de publicatietekst kunt u inzien op:</text:p>
            <text:p text:style-name="common-al">http://www.ruimtelijkeplannen.nl/web-roo/?planidn=NL.IMRO.0150.OV044-VG01</text:p>
            <text:p text:style-name="common-al"/>
            <text:p text:style-name="common-al">De digitale bestanden zijn beschikbaar gesteld op:</text:p>
            <text:p text:style-name="common-al">https://ruimtelijkeplannen.deventer.nl/manifest/nl.imro.0150.ov044-vg01/</text:p>
            <text:p text:style-name="common-al"/>
            <text:p text:style-name="tussenkopcur">
            <text:span text:style-name="nadrukvet">Reageren</text:span>
          </text:p>
            <text:p text:style-name="common-al">De omgevingsvergunning ligt van 3 maart tot en met 28 april 2022 ter inzage.</text:p>
            <text:p text:style-name="common-al">
            <text:span text:style-name="nadrukvet">U kunt tot en met donderdag 28 april 2022 reageren.</text:span>
          </text:p>
            <text:p text:style-name="common-al"/>
            <text:p text:style-name="common-al">Lees hieronder hoe u op het plan kunt reageren.</text:p>
            <text:p text:style-name="common-al"/>
            <text:p text:style-name="common-al">Als u een reactie wilt geven op de omgevingsvergunning, dan dient u beroep in. Lees hieronder hoe u kunt reageren.</text:p>
            <text:p text:style-name="common-al"/>
            <text:p text:style-name="common-al">Omdat de het college van burgemeester en wethouders de omgevingsvergunning heeft vastgesteld kan iemand die belanghebbende is, gedurende de genoemde termijn beroep instellen bij:</text:p>
            <text:p text:style-name="common-al"/>
            <text:p text:style-name="common-al">• de Sector Bestuursrecht van de Rechtbank Overijssel, Postbus 10067, 8000 GB ZWOLLE.</text:p>
            <text:p text:style-name="common-al">Het instellen van beroep schorst het besluit niet. </text:p>
            <text:p text:style-name="common-al"/>
            <text:p text:style-name="common-al">Degene die beroep instelt kan daarnaast een verzoek om een voorlopige voorziening (schorsing) indienen bij:</text:p>
            <text:p text:style-name="common-al">• de Voorzieningenrechter van de Sector Bestuursrecht, Rechtbank Overijssel, Postbus 10067, 8000 GB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0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OV044-VG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erleende omgevingsvergunning uitgebreid (Planologische afwijking bestemmingsplan 3e graad) voor de legalisatie van een trainings- en inspiratiecentrum aan de Blankenadijk 2 te Bathmen</meta:user-defined>
    <meta:user-defined meta:name="DCTERMS.W3CDTF/DCTERMS.available">2022-03-16</meta:user-defined>
    <meta:user-defined meta:name="DCTERMS.W3CDTF/OVERHEIDop.jaargang">2022</meta:user-defined>
    <meta:user-defined meta:name="OVERHEIDop.publicationIssue">110089</meta:user-defined>
    <meta:user-defined meta:name="OVERHEIDop.GmbID/DC.identifier">gmb-2022-110089</meta:user-defined>
    <meta:user-defined meta:name="OVERHEIDop.versieInformatie"/>
  </office:meta>
</office:document-meta>
</file>