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l Maleterweg en Solidarnoscstraat, 2022-00647, het kappen van 6 bomen i.v.m. slechte conditie, voor locatie en boomnummers zie bijlage, verzonden 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08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8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8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Pal Maleterweg en Solidarnoscstraat, 2022-00647, het kappen van 6 bomen i.v.m. slechte conditie, voor locatie en boomnummers zie bijlage, verzonden 8 maart 2022</meta:user-defined>
    <meta:user-defined meta:name="DCTERMS.W3CDTF/DCTERMS.available">2022-03-14</meta:user-defined>
    <meta:user-defined meta:name="DCTERMS.W3CDTF/OVERHEIDop.jaargang">2022</meta:user-defined>
    <meta:user-defined meta:name="OVERHEIDop.externeBijlage">Bijlage 2022-00647, Pal Maleterweg|exb-2022-14675</meta:user-defined>
    <meta:user-defined meta:name="OVERHEIDop.publicationIssue">110086</meta:user-defined>
    <meta:user-defined meta:name="OVERHEIDop.GmbID/DC.identifier">gmb-2022-110086</meta:user-defined>
    <meta:user-defined meta:name="OVERHEIDop.versieInformatie"/>
  </office:meta>
</office:document-meta>
</file>