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ong. [SRD00B03425] Soerendonk B 3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03-2022 een aanvraag voor een omgevingsvergunning ontvangen.</text:p>
            <text:p text:style-name="common-al">Het betreft een aanvraag op locatie Goorstraat ong. [SRD00B03425] Soerendonk B 3425 met omschrijving nieuwbouw woonhuis en zaaknummer 2022-225790</text:p>
            <text:p text:style-name="common-al">De zaak is geregistreerd onder nummer 2022-2257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008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5790</meta:user-defined>
    <meta:user-defined meta:name="DCTERMS.abstract">Goorstraat</meta:user-defined>
    <dc:language>nl</dc:language>
    <meta:user-defined meta:name="OVERHEIDop.locatietype/OVERHEIDop.gebiedsmarkering">Punt</meta:user-defined>
    <meta:user-defined meta:name="DC.title">Ingediende aanvraag omgevingsvergunning Goorstraat ong. [SRD00B03425] Soerendonk B 3425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83</meta:user-defined>
    <meta:user-defined meta:name="OVERHEIDop.GmbID/DC.identifier">gmb-2022-110083</meta:user-defined>
    <meta:user-defined meta:name="OVERHEIDop.versieInformatie"/>
  </office:meta>
</office:document-meta>
</file>