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erlen gaat aan de slag met YourEurope.E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december 2022 moeten alle gemeenten informatie over producten en diensten ontsluiten via <text:a xlink:href="https://europa.eu/youreurope/" xlink:type="simple">YourEurope.eu</text:a>. Dit op basis van de EU-verordening Single Digital Gateway.</text:p>
            <text:p text:style-name="al"/>
            <text:p text:style-name="al">De gemeente Heerlen start de voorbereidingen voor de uitvoering van deze EU-verordening. We voldoen dan tijdig aan de eisen van deze verordening voor wat betreft het beschikbaar stellen van informatie. Deze informatie gaat over onze producten en diensten die van belang kunnen zijn voor alle EU-inwoners: bijvoorbeeld verhuizen of het starten van een bedrijf op een nieuwe bestemming.</text:p>
            <text:p text:style-name="al"/>
            <text:p text:style-name="al">We willen een toegankelijke overheid zijn. Daarom is het belangrijk dat ook EU- inwoners ons goed kunnen bereiken. Deze nieuwe mogelijkheden helpen ons om makkelijker in contact te komen met deze EU-inwon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08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8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8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Heerlen gaat aan de slag met YourEurope.EU</meta:user-defined>
    <meta:user-defined meta:name="DCTERMS.W3CDTF/DCTERMS.available">2022-03-14</meta:user-defined>
    <meta:user-defined meta:name="DCTERMS.W3CDTF/OVERHEIDop.jaargang">2022</meta:user-defined>
    <meta:user-defined meta:name="OVERHEIDop.publicationIssue">110081</meta:user-defined>
    <meta:user-defined meta:name="OVERHEIDop.GmbID/DC.identifier">gmb-2022-110081</meta:user-defined>
    <meta:user-defined meta:name="OVERHEIDop.versieInformatie"/>
  </office:meta>
</office:document-meta>
</file>