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wijzigen van de functie van het pand aan Markt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arktstraat 36, 5171 GP Kaatsheuvel</text:span> verbouwen en wijzigen van de functie van het pand geregistreerd onder nummer 2021120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wijzigen van de functie van het pand aan Marktstraat 36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08</meta:user-defined>
    <meta:user-defined meta:name="OVERHEIDop.GmbID/DC.identifier">gmb-2022-11008</meta:user-defined>
    <meta:user-defined meta:name="OVERHEIDop.versieInformatie"/>
  </office:meta>
</office:document-meta>
</file>