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 Diverse locaties Midden-Groningen, Verleende omgevingsvergunning (reguliere procedure) Z2022-0013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Chopinlaan Hoogezand, 9603 AM, nabij nummer 1, 1 esdoorn;</text:p>
            <text:p text:style-name="common-al">- van der Leeuwenstraat, 9602 TE, Hoogezand, nabij nummer 9, 1 lijsterbes;</text:p>
            <text:p text:style-name="common-al">- Mars Hoogezand, 9602 KZ, nabij nummer 17, 1 es;</text:p>
            <text:p text:style-name="common-al">- Koninginnelaan, 9602 GL Hoogezand, nabij nummer 4, 1 lijsterbes;</text:p>
            <text:p text:style-name="common-al">- Rijksweg Oost, 9611 CE, nabij v.v. HSC, 13 beuken;</text:p>
            <text:p text:style-name="common-al">- Nieuwe Spietsbergerweg Zuidbroek, 1 eik;</text:p>
            <text:p text:style-name="common-al">- Uiterburen Zuidbroek, 9636 EH, nabij nummer 110 en 114, 2 lindes;</text:p>
            <text:p text:style-name="common-al">- Borgercompagniesterstraat, 9611 KB, Sappemeer, nabij nummer 32, 3 Amerikaanse eiken. </text:p>
            <text:p text:style-name="common-al">9 maart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10074</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074</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074</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AP, Diverse locaties Midden-Groningen, Verleende omgevingsvergunning (reguliere procedure) Z2022-001309</meta:user-defined>
    <meta:user-defined meta:name="DCTERMS.W3CDTF/DCTERMS.available">2022-03-14</meta:user-defined>
    <meta:user-defined meta:name="DCTERMS.W3CDTF/OVERHEIDop.jaargang">2022</meta:user-defined>
    <meta:user-defined meta:name="OVERHEIDop.publicationIssue">110074</meta:user-defined>
    <meta:user-defined meta:name="OVERHEIDop.GmbID/DC.identifier">gmb-2022-110074</meta:user-defined>
    <meta:user-defined meta:name="OVERHEIDop.versieInformatie"/>
  </office:meta>
</office:document-meta>
</file>