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huurfeest op 14 mei 2022, locatie Hoofdweg 1666, 2157 NB te Abbenes, zaaknummer 5857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07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7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7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chuurfeest op 14 mei 2022, locatie Hoofdweg 1666, 2157 NB te Abbenes, zaaknummer 5857071.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071</meta:user-defined>
    <meta:user-defined meta:name="OVERHEIDop.GmbID/DC.identifier">gmb-2022-110071</meta:user-defined>
    <meta:user-defined meta:name="OVERHEIDop.versieInformatie"/>
  </office:meta>
</office:document-meta>
</file>