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tot het onttrekken aan de openbaarheid van de veldwegen Pasveld, Kleine Allee en een klein gedeelte van de Jhr. Ruijs de Beerenbroucklaan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Sittard-Geleen maken bekend dat de raad in zijn vergadering van 24 februari 2022 heeft besloten om het ontwerpbesluit te nemen om de veldwegen Pasveld, Kleine Allee en een klein gedeelte van de Jhr. Ruijs de Beerenbroucklaan in de zin van artikel 7 van de Wegenwet te onttrekken aan de openbaarheid.</text:p>
            <text:p text:style-name="common-al">Het nemen van het definitief besluit om genoemde wegen te onttrekken aan de openbaarheid heeft de raad gedelegeerd aan het college van Burgemeester en wethouders indien er op het ontwerpbesluit geen zienswijzen worden ingediend.</text:p>
            <text:p text:style-name="common-al">
            <text:span text:style-name="nadrukvet">Motivering</text:span>
          </text:p>
            <text:p text:style-name="common-al">In verband met de uitbreiding van VDL Nedcar aan de noordzijde van het huidige fabrieksterrein is het noodzakelijk om de veldwegen Pasveld, Kleine Allee en een klein gedeelte van de Jhr. Ruijs de Beerenbroucklaan te onttrekken aan het openbaar verkeer.</text:p>
            <text:p text:style-name="common-al">Deze wegen zijn gelegen in het PIP Uitbreiding VDL Nedcar en hebben daarin de bestemming bedrijfsdoeleinden. Eind december 2021 heeft VDL Nedcar de eigendom van deze wegen verkregen. De procedure tot onttrekking van wegen aan de openbaarheid is vastgesteld in de Wegenwet. Artikel 9 van de Wegenwet bepaalt dat een weg aan de openbaarheid kan worden onttrokken bij besluit van de raad van de gemeente waarin de weg is gelegen.</text:p>
            <text:p text:style-name="common-al">Er is geen besluit van de raad van Sittard-Geleen op grond waarvan deze bevoegdheid is gedelegeerd aan het college van Burgemeester en wethouders.</text:p>
            <text:p text:style-name="common-al">
            <text:span text:style-name="nadrukvet">Procedure</text:span>
          </text:p>
            <text:p text:style-name="common-al">Het ontwerpbesluit en de bijbehorende stukken liggen met ingang van 16 maart 2022 tot en met 26 april 2022 ter inzage in de Stadswinkel (Markt 1 te Geleen). De Stadswinkel is geopend van maandag tot en met vrijdag van 08.00 tot 18.00 uur en op donderdagavond tot 20.00 uur. Het ontwerpbesluit en de bijbehorende stukken zijn ook als bijlage bij deze publicatie gevoegd.</text:p>
            <text:p text:style-name="common-al">Zienswijzen op dit ontwerpbesluit kunnen gedurende bovengenoemde termijn van terinzagelegging door belanghebbenden naar voren worden gebracht.</text:p>
            <text:p text:style-name="common-al">Deze zienswijzen kunnen schriftelijk en indien gewenst ook mondeling worden ingediend.</text:p>
            <text:p text:style-name="common-al">Schriftelijke zienswijzen kunt u sturen naar de gemeenteraad van de gemeente Sittard-Geleen, Postbus 18, 6130 AA Sittard-Geleen.</text:p>
            <text:p text:style-name="common-al">Voor het indienen van een mondelinge zienswijze dient u een afspraak te maken via telefoonnummer 14 046. Om termijnoverschrijding te voorkomen is het verzoek om uiterlijk 14 dagen vóór afloop van de inzagetermijn een afspraak te maken met de heer E. Evers van het team Economische Ontwikkeling.</text:p>
            <text:p text:style-name="last-al">Een zienswijze moet zijn ondertekend en tenminste bevatten:</text:p>
            <text:list text:style-name="id1-3-2-1-1-15">
              <text:list-item text:style-override="id1-3-2-1-1-15-1">
                <text:number>1.</text:number>
                <text:p text:style-name="al">Naam en adres.</text:p>
              </text:list-item>
              <text:list-item text:style-override="id1-3-2-1-1-15-2">
                <text:number>2.</text:number>
                <text:p text:style-name="al">Datum.</text:p>
              </text:list-item>
              <text:list-item text:style-override="id1-3-2-1-1-15-3">
                <text:number>3.</text:number>
                <text:p text:style-name="al">Het kenmerk van het ontwerpbesluit waar de zienswijze op is gericht.</text:p>
              </text:list-item>
              <text:list-item text:style-override="id1-3-2-1-1-15-4">
                <text:number>4.</text:number>
                <text:p text:style-name="al">De reden van de ziens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15 maart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0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tot het onttrekken aan de openbaarheid van de veldwegen Pasveld, Kleine Allee en een klein gedeelte van de Jhr. Ruijs de Beerenbroucklaan te Born</meta:user-defined>
    <meta:user-defined meta:name="DCTERMS.W3CDTF/DCTERMS.available">2022-03-15</meta:user-defined>
    <meta:user-defined meta:name="DCTERMS.W3CDTF/OVERHEIDop.jaargang">2022</meta:user-defined>
    <meta:user-defined meta:name="OVERHEIDop.externeBijlage">Raadsbesluit|exb-2022-14669</meta:user-defined>
    <meta:user-defined meta:name="OVERHEIDop.externeBijlage">Tekening|exb-2022-14670</meta:user-defined>
    <meta:user-defined meta:name="OVERHEIDop.externeBijlage">Overzicht|exb-2022-14671</meta:user-defined>
    <meta:user-defined meta:name="OVERHEIDop.externeBijlage">Raadsvoorstel|exb-2022-14672</meta:user-defined>
    <meta:user-defined meta:name="OVERHEIDop.publicationIssue">110067</meta:user-defined>
    <meta:user-defined meta:name="OVERHEIDop.GmbID/DC.identifier">gmb-2022-110067</meta:user-defined>
    <meta:user-defined meta:name="OVERHEIDop.versieInformatie"/>
  </office:meta>
</office:document-meta>
</file>