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 omgevingsvergunning Eikenlaan 2 te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een woonunit aan de Eikenlaan 2 te Goirle (ontvangen 08-03-2022)</text:p>
            <text:p text:style-name="common-al">
            
          </text:p>
            <text:p text:style-name="last-al">Het college maakt bekend dat bovenstaande aanvraag om omgevingsvergunning is ontvangen. De aanvraag is in te zien bij team Leefomgeving en economie. Bezwaren kunt u pas indienen nadat de omgevingsvergunning is verleend en is toegezonden aan de aanvrag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110065</text:span><text:line-break/><text:date style:data-style-name="dag" text:fixed="true" text:date-value="2022-03-14"/><text:line-break/><text:date style:data-style-name="jaar" text:fixed="true" text:date-value="2022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0065</text:span><text:date style:data-style-name="nicedate" text:fixed="true" text:date-value="2022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0065</text:span><text:date style:data-style-name="nicedate" text:fixed="true" text:date-value="2022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1969</meta:user-defined>
    <dc:language>nl</dc:language>
    <meta:user-defined meta:name="OVERHEIDop.locatietype/OVERHEIDop.gebiedsmarkering">Punt</meta:user-defined>
    <meta:user-defined meta:name="DC.title">Aanvraag om omgevingsvergunning Eikenlaan 2 te Goirle</meta:user-defined>
    <meta:user-defined meta:name="DCTERMS.W3CDTF/DCTERMS.available">2022-03-14</meta:user-defined>
    <meta:user-defined meta:name="DCTERMS.W3CDTF/OVERHEIDop.jaargang">2022</meta:user-defined>
    <meta:user-defined meta:name="OVERHEIDop.publicationIssue">110065</meta:user-defined>
    <meta:user-defined meta:name="OVERHEIDop.GmbID/DC.identifier">gmb-2022-110065</meta:user-defined>
    <meta:user-defined meta:name="OVERHEIDop.versieInformatie"/>
  </office:meta>
</office:document-meta>
</file>