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plaatsen van een woonunit - Jan Gosses Wijk 2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maart 2022 een besluit genomen op de aanvraag met zaaknummer Z202200117 voor het tijdelijk plaatsen van een woonunit op locatie Jan Gosses Wijk 2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005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tijdelijk plaatsen van een woonunit - Jan Gosses Wijk 2 in De Wilp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54</meta:user-defined>
    <meta:user-defined meta:name="OVERHEIDop.GmbID/DC.identifier">gmb-2022-110054</meta:user-defined>
    <meta:user-defined meta:name="OVERHEIDop.versieInformatie"/>
  </office:meta>
</office:document-meta>
</file>