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Lûkrock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20020 voor een evenementenvergunning op de locatie naast Westerein 2 in Wjelsryp. Het besluit betreft het organiseren van het touwtrekevenement Lûkrock op 22 en 23 april 2022. Het besluit is genomen op 8 maart 2022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fing geluidsvoorschriften</text:p>
              </text:list-item>
              <text:list-item text:style-override="id1-3-2-1-1-3-3">
                <text:number>•</text:number>
                <text:p text:style-name="al">Ontheffing artikel 35 Alcoholwet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005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5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5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Lûkrock Wjelsryp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053</meta:user-defined>
    <meta:user-defined meta:name="OVERHEIDop.GmbID/DC.identifier">gmb-2022-110053</meta:user-defined>
    <meta:user-defined meta:name="OVERHEIDop.versieInformatie"/>
  </office:meta>
</office:document-meta>
</file>