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Floriande, periode 14 juni 2022 tot en met 17 juni 2022, locatie Bennebroekerweg 800, 2134 AB te Hoofddorp, zaaknummer 58355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05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5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5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vondvierdaagse Floriande, periode 14 juni 2022 tot en met 17 juni 2022, locatie Bennebroekerweg 800, 2134 AB te Hoofddorp, zaaknummer 5835524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052</meta:user-defined>
    <meta:user-defined meta:name="OVERHEIDop.GmbID/DC.identifier">gmb-2022-110052</meta:user-defined>
    <meta:user-defined meta:name="OVERHEIDop.versieInformatie"/>
  </office:meta>
</office:document-meta>
</file>