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Generaal Cronjéstraat 3, 2021-10017, realiseren woning op de beganegrond, activiteit bouwen, activiteit handelen in strijd met regels ruimtelijke ordening, verzonden 9 maart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0050</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050</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050</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Generaal Cronjéstraat 3, 2021-10017, realiseren woning op de beganegrond, activiteit bouwen, activiteit handelen in strijd met regels ruimtelijke ordening, verzonden 9 maart 2022</meta:user-defined>
    <meta:user-defined meta:name="DCTERMS.W3CDTF/DCTERMS.available">2022-03-14</meta:user-defined>
    <meta:user-defined meta:name="DCTERMS.W3CDTF/OVERHEIDop.jaargang">2022</meta:user-defined>
    <meta:user-defined meta:name="OVERHEIDop.publicationIssue">110050</meta:user-defined>
    <meta:user-defined meta:name="OVERHEIDop.GmbID/DC.identifier">gmb-2022-110050</meta:user-defined>
    <meta:user-defined meta:name="OVERHEIDop.versieInformatie"/>
  </office:meta>
</office:document-meta>
</file>