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feest Overbos op 25 juni 2022, locatie ter hoogte van Ommerbos 99, 2134 KC te Hoofddorp, zaaknummer 5808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04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Zomerfeest Overbos op 25 juni 2022, locatie ter hoogte van Ommerbos 99, 2134 KC te Hoofddorp, zaaknummer 5808697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47</meta:user-defined>
    <meta:user-defined meta:name="OVERHEIDop.GmbID/DC.identifier">gmb-2022-110047</meta:user-defined>
    <meta:user-defined meta:name="OVERHEIDop.versieInformatie"/>
  </office:meta>
</office:document-meta>
</file>