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ein Heiligland 38, 2021-09104, verbouwen van aanbouw op begane grond, vergroten van aanbouw op eerste verdieping, vervangen van hekwerk boven aanbouw aan achterzijde, plaatsen van dakramen in zijdakvlak van aanbouw en plaatsen van trap aan achterzijde van woning, activiteit handelen in strijd met regels ruimtelijke ordening, verzonden 7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4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4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Klein Heiligland 38, 2021-09104, verbouwen van aanbouw op begane grond, vergroten van aanbouw op eerste verdieping, vervangen van hekwerk boven aanbouw aan achterzijde, plaatsen van dakramen in zijdakvlak van aanbouw en plaatsen van trap aan achterzijde van woning, activiteit handelen in strijd met regels ruimtelijke ordening, verzonden 7 maart 2022</meta:user-defined>
    <meta:user-defined meta:name="DCTERMS.W3CDTF/DCTERMS.available">2022-03-14</meta:user-defined>
    <meta:user-defined meta:name="DCTERMS.W3CDTF/OVERHEIDop.jaargang">2022</meta:user-defined>
    <meta:user-defined meta:name="OVERHEIDop.publicationIssue">110046</meta:user-defined>
    <meta:user-defined meta:name="OVERHEIDop.GmbID/DC.identifier">gmb-2022-110046</meta:user-defined>
    <meta:user-defined meta:name="OVERHEIDop.versieInformatie"/>
  </office:meta>
</office:document-meta>
</file>