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Oosthuizerweg thv nr 26-A, 1463LM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een voorwerpen op de openbare weg melding ontvangen het plaatsen van een container ter hoogte van Oosthuizerweg 26-A, 1463LM Noordbeemster. De melding is geregistreerd onder zaaknummer A2022-0199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04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Oosthuizerweg thv nr 26-A, 1463LM Noordbeemst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45</meta:user-defined>
    <meta:user-defined meta:name="OVERHEIDop.GmbID/DC.identifier">gmb-2022-110045</meta:user-defined>
    <meta:user-defined meta:name="OVERHEIDop.versieInformatie"/>
  </office:meta>
</office:document-meta>
</file>