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en zonnepanelen in een veldopstelling, 't Nijenhuis 5 8131R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31532022</text:p>
            <text:p text:style-name="common-al">Ingekomen: 09-03-2022</text:p>
            <text:p text:style-name="common-al">Locatie: 't Nijenhuis 5 8131RD Wijhe</text:p>
            <text:p text:style-name="common-al">Projectomschrijving: het plaatsen van tien zonnepanelen in ee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00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1532022</meta:user-defined>
    <meta:user-defined meta:name="DCTERMS.abstract">het plaatsen van tie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tien zonnepanelen in een veldopstelling, 't Nijenhuis 5 8131RD Wijh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042</meta:user-defined>
    <meta:user-defined meta:name="OVERHEIDop.GmbID/DC.identifier">gmb-2022-110042</meta:user-defined>
    <meta:user-defined meta:name="OVERHEIDop.versieInformatie"/>
  </office:meta>
</office:document-meta>
</file>