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nbaan 35 Leeuwarden, (11047901) uitbreiden van het bestaande Van der Valk Hotel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ynbaan 35 Leeuwarden, (11047901) uitbreiden van het bestaande Van der Valk Hotel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04</meta:user-defined>
    <meta:user-defined meta:name="OVERHEIDop.GmbID/DC.identifier">gmb-2022-11004</meta:user-defined>
    <meta:user-defined meta:name="OVERHEIDop.versieInformatie"/>
  </office:meta>
</office:document-meta>
</file>