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erzetstraat 1940-1945 29 in Uitgeest, vergroten zijgevelraam, datum ontvangst 9 maart 2022  (Z22 064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00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Verzetstraat 1940-1945 29 in Uitgeest, vergroten zijgevelraam, datum ontvangst 9 maart 2022  (Z22 06438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038</meta:user-defined>
    <meta:user-defined meta:name="OVERHEIDop.GmbID/DC.identifier">gmb-2022-110038</meta:user-defined>
    <meta:user-defined meta:name="OVERHEIDop.versieInformatie"/>
  </office:meta>
</office:document-meta>
</file>