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Nieuwe Bredase Baan 18S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161</text:p>
            <text:p text:style-name="common-al">Datum afgehandeld: 10-03-2022</text:p>
            <text:p text:style-name="common-al">Locatie: Nieuwe Bredase Baan 18S 4825BP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03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161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Nieuwe Bredase Baan 18S 4825BP Breda</meta:user-defined>
    <meta:user-defined meta:name="DCTERMS.W3CDTF/DCTERMS.available">2022-03-14</meta:user-defined>
    <meta:user-defined meta:name="OVERHEIDop.externeBijlage">GEDEELD_202203_GFO_ZAKEN_286711_Nieuwe Bredaseb...|exb-2022-14667</meta:user-defined>
    <meta:user-defined meta:name="DCTERMS.W3CDTF/OVERHEIDop.jaargang">2022</meta:user-defined>
    <meta:user-defined meta:name="OVERHEIDop.publicationIssue">110037</meta:user-defined>
    <meta:user-defined meta:name="OVERHEIDop.GmbID/DC.identifier">gmb-2022-110037</meta:user-defined>
    <meta:user-defined meta:name="OVERHEIDop.versieInformatie"/>
  </office:meta>
</office:document-meta>
</file>