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Verordening auditcommissie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ikel 84 van de Gemeentewet;</text:p>
            <text:p text:style-name="al"/>
            <text:p text:style-name="al">besluit:</text:p>
            <text:p text:style-name="al"/>
            <text:list text:style-name="id1-3-2-1-1-7">
              <text:list-item text:style-override="id1-3-2-1-1-7-1">
                <text:number>1.</text:number>
                <text:p text:style-name="al">de Verordening auditcommissie gemeente Langedijk 2019 in te trekken;</text:p>
              </text:list-item>
              <text:list-item text:style-override="id1-3-2-1-1-7-2">
                <text:number>2.</text:number>
                <text:p text:style-name="al">de Verordening auditcommissie gemeente Heerhugowaard 2016 in te trekken;</text:p>
              </text:list-item>
              <text:list-item text:style-override="id1-3-2-1-1-7-3">
                <text:number>3.</text:number>
                <text:p text:style-name="al">de Verordening auditcommissie Dijk en Waard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commissie: de auditcommissie;</text:p>
                  </text:list-item>
                  <text:list-item text:style-override="id1-3-2-2-1-2-3-2">
                    <text:number>b.</text:number>
                    <text:p text:style-name="al">lid: een lid van de auditcommissie;</text:p>
                  </text:list-item>
                  <text:list-item text:style-override="id1-3-2-2-1-2-3-3">
                    <text:number>c.</text:number>
                    <text:p text:style-name="al">voorzitter: de voorzitter van de auditcommissie;</text:p>
                  </text:list-item>
                  <text:list-item text:style-override="id1-3-2-2-1-2-3-4">
                    <text:number>d.</text:number>
                    <text:p text:style-name="al">griffier: de griffier van de gemeente Dijk en Waard;</text:p>
                  </text:list-item>
                  <text:list-item text:style-override="id1-3-2-2-1-2-3-5">
                    <text:number>e.</text:number>
                    <text:p text:style-name="al">de raad: de gemeenteraad van Dijk en Waard;</text:p>
                  </text:list-item>
                  <text:list-item text:style-override="id1-3-2-2-1-2-3-6">
                    <text:number>f.</text:number>
                    <text:p text:style-name="al">het college: het college van burgemeester en wethouders van Dijk en Waard;</text:p>
                  </text:list-item>
                  <text:list-item text:style-override="id1-3-2-2-1-2-3-7">
                    <text:number>g.</text:number>
                    <text:p text:style-name="al">de accountant: de door de raad aangewezen accountant die belast is met de controle van de in artikel 197 van de Gemeentewet bedoelde jaarrekening;</text:p>
                  </text:list-item>
                  <text:list-item text:style-override="id1-3-2-2-1-2-3-8">
                    <text:number>h.</text:number>
                    <text:p text:style-name="al">verslag van bevindingen: de rapportage van de accountant naar aanleiding van diens onderzoek van de jaarrekening;</text:p>
                  </text:list-item>
                  <text:list-item text:style-override="id1-3-2-2-1-2-3-9">
                    <text:number>i.</text:number>
                    <text:p text:style-name="al">de controleverordening: de controleverordening Dijk en Waard 2022;</text:p>
                  </text:list-item>
                  <text:list-item text:style-override="id1-3-2-2-1-2-3-10">
                    <text:number>j.</text:number>
                    <text:p text:style-name="al">het controleprotocol: het controleprotocol voor de accountantscontrole op de jaarrekening.</text:p>
                  </text:list-item>
                </text:list>
              </text:list-item>
            </text:list>
          </text:section>
          <text:section text:name="artikel_id1-3-2-2-2" text:style-name="artikel">
            <text:p text:style-name="artikel_kop_titel"><text:span text:style-name="artikel_kop_label">Artikel</text:span> <text:span text:style-name="artikel_kop_nr">2</text:span> – Instelling, taken en bevoegdheden</text:p>
            <text:list text:style-name="id1-3-2-2-2-2">
              <text:list-item text:style-override="id1-3-2-2-2-2">
                <text:number>1.</text:number>
                <text:p text:style-name="al">Er is een commissie die door de raad van Dijk en Waard wordt ingesteld en wordt aangeduid als de auditcommissie gemeente Dijk en Waard. </text:p>
              </text:list-item>
              <text:list-item text:style-override="id1-3-2-2-2-3">
                <text:number>2.</text:number>
                <text:p text:style-name="al">De auditcommissie is een raadscommissie ingesteld op grond van artikel 84 van de Gemeentewet en is een financieel-technische adviescommissie. De commissie is bedoeld voor het voeren van periodiek afstemmingsoverleg zoals bepaald in artikel 4 lid 3 van de Controleverordening Dijk en Waard 2022 en voor de bespreking van het verslag van bevindingen zoals vermeld in artikel 7 lid 4 van de Controleverordening Dijk en Waard 2022.</text:p>
              </text:list-item>
              <text:list-item text:style-override="id1-3-2-2-2-4">
                <text:number>3.</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2-5">
                <text:number>4.</text:number>
                <text:p text:style-name="al">De commissie heeft als doel advisering en afstemming tot stand te brengen ten behoeve van de raad voor alle activiteiten in de gemeente op het gebied van controle financieel beleid en beheer en aangrenzende gebieden. Ze voert daarover overleg tussen raad, college, rekenkamer, accountant en ambtelijke organisatie. </text:p>
              </text:list-item>
              <text:list-item text:style-override="id1-3-2-2-2-6">
                <text:number>5.</text:number>
                <text:p text:style-name="al">De commissie treedt niet in de onderscheiden bevoegdheden van raad en college.</text:p>
              </text:list-item>
              <text:list-item text:style-override="id1-3-2-2-2-7">
                <text:number>6.</text:number>
                <text:p text:style-name="al">Onder de in het derde lid genoemde activiteiten wordt in ieder geval begrepen:</text:p>
                <text:list text:style-name="id1-3-2-2-2-7-3">
                  <text:list-item text:style-override="id1-3-2-2-2-7-3-1">
                    <text:number>a.</text:number>
                    <text:p text:style-name="al">De voorbereiding van het door de raad vast te stellen controleprotocol;</text:p>
                  </text:list-item>
                  <text:list-item text:style-override="id1-3-2-2-2-7-3-2">
                    <text:number>b.</text:number>
                    <text:p text:style-name="al">Het zijn van eerste aanspreekpunt voor de accountant richting de raad voor de opzet, uitvoering en uitkomsten van de door de accountant uitgevoerde controles; </text:p>
                  </text:list-item>
                  <text:list-item text:style-override="id1-3-2-2-2-7-3-3">
                    <text:number>c.</text:number>
                    <text:p text:style-name="al">Een overlegplatform te zijn voor de voorgenomen controleaanpak door de accountant met de mogelijkheid om specifieke aandacht te doen besteden aan bepaalde posten of processen, zoals bedoeld in de controleverordening ex artikel 213 Gemeentewet van de gemeente Dijk en Waard . </text:p>
                  </text:list-item>
                  <text:list-item text:style-override="id1-3-2-2-2-7-3-4">
                    <text:number>d.</text:number>
                    <text:p text:style-name="al">Het evalueren van de werkzaamheden van de accountant;</text:p>
                  </text:list-item>
                  <text:list-item text:style-override="id1-3-2-2-2-7-3-5">
                    <text:number>e.</text:number>
                    <text:p text:style-name="al">Het verrichten van voorbereidende handelingen voor de werving en selectie van of het beëindigen van de relatie met, dan wel het ontslag van, de accountant. </text:p>
                  </text:list-item>
                  <text:list-item text:style-override="id1-3-2-2-2-7-3-6">
                    <text:number>f.</text:number>
                    <text:p text:style-name="al">Het opstellen van een programma van eisen voor de aanbesteding van de accountantscontrole. </text:p>
                  </text:list-item>
                  <text:list-item text:style-override="id1-3-2-2-2-7-3-7">
                    <text:number>g.</text:number>
                    <text:p text:style-name="al">Een afstemmingsoverleg te zijn over de voorgenomen onderzoeken door de accountant en het college en over uitgevoerde onderzoeken en uit te brengen rapportages; </text:p>
                  </text:list-item>
                  <text:list-item text:style-override="id1-3-2-2-2-7-3-8">
                    <text:number>h.</text:number>
                    <text:p text:style-name="al">Een afstemmingsoverleg te zijn over de voorgenomen onderzoeken door de gemeentelijke rekenkamer en het voorbereiden van een standpunt over de onderzoeksrapportages van de rekenkamer voor de raad;</text:p>
                  </text:list-item>
                  <text:list-item text:style-override="id1-3-2-2-2-7-3-9">
                    <text:number>i.</text:number>
                    <text:p text:style-name="al">Gevraagd en ongevraagd de raad adviseren over verbetering van de planning en control;</text:p>
                  </text:list-item>
                  <text:list-item text:style-override="id1-3-2-2-2-7-3-10">
                    <text:number>j.</text:number>
                    <text:p text:style-name="al">Het opvolgen van door de raad overgenomen of gedane aanbevelingen voortvloeiend uit de accountantscontrole;</text:p>
                  </text:list-item>
                  <text:list-item text:style-override="id1-3-2-2-2-7-3-11">
                    <text:number>k.</text:number>
                    <text:p text:style-name="al">Door de raad kunnen aanwijzingen en opdrachten aan de commissie worden gegeven;</text:p>
                  </text:list-item>
                </text:list>
              </text:list-item>
              <text:list-item text:style-override="id1-3-2-2-2-8">
                <text:number>7.</text:number>
                <text:p text:style-name="al">In de commissie kunnen voorts worden gepresenteerd en besproken:</text:p>
                <text:list text:style-name="id1-3-2-2-2-8-3">
                  <text:list-item text:style-override="id1-3-2-2-2-8-3-1">
                    <text:number>a.</text:number>
                    <text:p text:style-name="al">Planning en control ontwikkelingen van de gemeente Dijk en Waard, inclusief de bestuursrapportage, begroting en relevante (financiële) beleidsnota’s met controledocumenten;</text:p>
                  </text:list-item>
                  <text:list-item text:style-override="id1-3-2-2-2-8-3-2">
                    <text:number>b.</text:number>
                    <text:p text:style-name="al">Interne controles (audits);</text:p>
                  </text:list-item>
                  <text:list-item text:style-override="id1-3-2-2-2-8-3-3">
                    <text:number>c.</text:number>
                    <text:p text:style-name="al">Maatregelen ter bevordering van risicomanagement;</text:p>
                  </text:list-item>
                  <text:list-item text:style-override="id1-3-2-2-2-8-3-4">
                    <text:number>d.</text:number>
                    <text:p text:style-name="al">Maatregelen ter bevordering van de wet- en regelgeving en andere relevante voorschriften (normenkader/rechtmatigheid).</text:p>
                  </text:list-item>
                </text:list>
              </text:list-item>
              <text:list-item text:style-override="id1-3-2-2-2-9">
                <text:number>8.</text:number>
                <text:p text:style-name="al">De commissie heeft een direct opdrachtgevende rol naar de externe accountant en andere onderzoeksbureaus; </text:p>
              </text:list-item>
              <text:list-item text:style-override="id1-3-2-2-2-10">
                <text:number>9.</text:number>
                <text:p text:style-name="al">Tot de taken van de commissie behoort ook de jaarlijkse controle op de verantwoording van de fractievergoedingen. Na deze controle stelt de commissie hierover een raadsvoorstel op.</text:p>
              </text:list-item>
              <text:list-item text:style-override="id1-3-2-2-2-11">
                <text:number>10.</text:number>
                <text:p text:style-name="al">De commissie stelt een jaarplan op van voorgenomen activiteiten. Dit plan wordt na afloop van het jaar geëvalueerd. </text:p>
              </text:list-item>
            </text:list>
          </text:section>
          <text:section text:name="artikel_id1-3-2-2-3" text:style-name="artikel">
            <text:p text:style-name="artikel_kop_titel"><text:span text:style-name="artikel_kop_label">Artikel</text:span> <text:span text:style-name="artikel_kop_nr">3</text:span> – Samenstelling en benoeming</text:p>
            <text:list text:style-name="id1-3-2-2-3-2">
              <text:list-item text:style-override="id1-3-2-2-3-2">
                <text:number>1.</text:number>
                <text:p text:style-name="al">De raad benoemt de leden van de commissie. De leden worden door de raad aangesteld bij aanvang van elke bestuursperiode.</text:p>
              </text:list-item>
              <text:list-item text:style-override="id1-3-2-2-3-3">
                <text:number>2.</text:number>
                <text:p text:style-name="al">De commissie bestaat uit maximaal vijf leden, waarvan maximaal twee fractievertegenwoordigers. </text:p>
              </text:list-item>
              <text:list-item text:style-override="id1-3-2-2-3-4">
                <text:number>3.</text:number>
                <text:p text:style-name="al">In tussentijds in de auditcommissie opengevallen plaatsen, wordt zo spoedig mogelijk voorzien.</text:p>
              </text:list-item>
              <text:list-item text:style-override="id1-3-2-2-3-5">
                <text:number>4.</text:number>
                <text:p text:style-name="al">De griffier of een door de griffier aangewezen functionaris draagt zorg voor het secretariaat van de commissie. De secretaris draagt zorg voor de agendaplanning, verslaglegging, informatieverzameling, dossiervorming en communicatietaken. </text:p>
              </text:list-item>
              <text:list-item text:style-override="id1-3-2-2-3-6">
                <text:number>5.</text:number>
                <text:p text:style-name="al">De griffier of een door de griffier aangewezen functionaris is iedere vergadering van de commissie aanwezig als secretaris van de commissie. </text:p>
              </text:list-item>
              <text:list-item text:style-override="id1-3-2-2-3-7">
                <text:number>6.</text:number>
                <text:p text:style-name="al">De commissie heeft als adviseurs de concerncontroller, strategisch adviseur financiën, portefeuillehouder financiën, gemeentesecretaris en de voorzitter van de rekenkamercommissie. </text:p>
              </text:list-item>
              <text:list-item text:style-override="id1-3-2-2-3-8">
                <text:number>7.</text:number>
                <text:p text:style-name="al">De commissie kan de in lid 6 genoemde adviseurs verzoeken de vergadering bij te wonen en advies uit te brengen aan de commissie. De commissie kan ditzelfde verzoek doen aan andere interne en externe adviseurs. </text:p>
              </text:list-item>
              <text:list-item text:style-override="id1-3-2-2-3-9">
                <text:number>8.</text:number>
                <text:p text:style-name="al">Overige leden uit de gemeenteraad hebben te allen tijde de mogelijkheid de vergadering van de commissie bij te wonen. </text:p>
              </text:list-item>
            </text:list>
          </text:section>
          <text:section text:name="artikel_id1-3-2-2-4" text:style-name="artikel">
            <text:p text:style-name="artikel_kop_titel"><text:span text:style-name="artikel_kop_label">Artikel</text:span> <text:span text:style-name="artikel_kop_nr">4</text:span> – Zittingsduur</text:p>
            <text:list text:style-name="id1-3-2-2-4-2">
              <text:list-item text:style-override="id1-3-2-2-4-2">
                <text:number>1.</text:number>
                <text:p text:style-name="al">De zittingsperiode van de leden eindigt in ieder geval aan het einde van de zittingsperiode van de raad of bij ontslag als lid van de raad of bij ontslag als fractievertegenwoordiger. </text:p>
              </text:list-item>
              <text:list-item text:style-override="id1-3-2-2-4-3">
                <text:number>2.</text:number>
                <text:p text:style-name="al">De raad kan een lid tussentijds ontslaan. </text:p>
              </text:list-item>
              <text:list-item text:style-override="id1-3-2-2-4-4">
                <text:number>3.</text:number>
                <text:p text:style-name="al">Een lid kan te allen tijde ontslag nemen. </text:p>
              </text:list-item>
            </text:list>
          </text:section>
          <text:section text:name="artikel_id1-3-2-2-5" text:style-name="artikel">
            <text:p text:style-name="artikel_kop_titel"><text:span text:style-name="artikel_kop_label">Artikel</text:span> <text:span text:style-name="artikel_kop_nr">5</text:span> – Voorzitter</text:p>
            <text:list text:style-name="id1-3-2-2-5-2">
              <text:list-item text:style-override="id1-3-2-2-5-2">
                <text:number>1.</text:number>
                <text:p text:style-name="al">De auditcommissie kiest uit haar midden een voorzitter en een plaatsvervangend voorzitter. De voorzitter neemt deel aan de vergadering en heeft stemrecht.</text:p>
              </text:list-item>
              <text:list-item text:style-override="id1-3-2-2-5-3">
                <text:number>2.</text:number>
                <text:p text:style-name="al">De voorzitter draagt zorg voor </text:p>
                <text:list text:style-name="id1-3-2-2-5-3-3">
                  <text:list-item text:style-override="id1-3-2-2-5-3-3-1">
                    <text:number>a.</text:number>
                    <text:p text:style-name="al">het tijdig en periodiek bijeenroepen van de commissie;</text:p>
                  </text:list-item>
                  <text:list-item text:style-override="id1-3-2-2-5-3-3-2">
                    <text:number>b.</text:number>
                    <text:p text:style-name="al">het leiden van de vergaderingen;</text:p>
                  </text:list-item>
                  <text:list-item text:style-override="id1-3-2-2-5-3-3-3">
                    <text:number>c.</text:number>
                    <text:p text:style-name="al">het bewaken van de uitgangspunten;</text:p>
                  </text:list-item>
                  <text:list-item text:style-override="id1-3-2-2-5-3-3-4">
                    <text:number>d.</text:number>
                    <text:p text:style-name="al">het monitoren van het jaarplan;</text:p>
                  </text:list-item>
                  <text:list-item text:style-override="id1-3-2-2-5-3-3-5">
                    <text:number>e.</text:number>
                    <text:p text:style-name="al">het bevorderen van een heldere, zorgvuldige besluitvorming over commissieaangelegenheden.</text:p>
                  </text:list-item>
                  <text:list-item text:style-override="id1-3-2-2-5-3-3-6">
                    <text:number>f.</text:number>
                    <text:p text:style-name="al">De voorzitter wordt ondersteund door de secretaris van de commissie. </text:p>
                  </text:list-item>
                </text:list>
              </text:list-item>
            </text:list>
          </text:section>
          <text:section text:name="artikel_id1-3-2-2-6" text:style-name="artikel">
            <text:p text:style-name="artikel_kop_titel"><text:span text:style-name="artikel_kop_label">Artikel</text:span> <text:span text:style-name="artikel_kop_nr">6</text:span> – Agenda</text:p>
            <text:list text:style-name="id1-3-2-2-6-2">
              <text:list-item text:style-override="id1-3-2-2-6-2">
                <text:number>1.</text:number>
                <text:p text:style-name="al">De data van de overleggen van de commissie worden opgenomen in het vergaderschema dat ieder jaar door het raadsconvent wordt vastgesteld. Extra vergaderingen kunnen op verzoek van een lid of de voorzitter worden opgenomen. Indien er problemen zijn met andere geplande vergaderingen of evenementen van raad of college vindt er overleg plaats tussen de voorzitter van de commissie en de commissiesecretaris om tot een oplossing te komen. </text:p>
              </text:list-item>
              <text:list-item text:style-override="id1-3-2-2-6-3">
                <text:number>2.</text:number>
                <text:p text:style-name="al">De voorzitter stuurt oproepingen uiterlijk zeven dagen voor de vergadering aan de leden en de overige genodigden uit artikel 3 lid 6. </text:p>
              </text:list-item>
              <text:list-item text:style-override="id1-3-2-2-6-4">
                <text:number>3.</text:number>
                <text:p text:style-name="al">De oproepingen vermelden datum, tijd, plaats en te behandelen onderwerpen. De voor behandeling van die onderwerpen relevante stukken worden zo mogelijk tegelijkertijd aan de leden toegezonden. </text:p>
              </text:list-item>
            </text:list>
          </text:section>
          <text:section text:name="artikel_id1-3-2-2-7" text:style-name="artikel">
            <text:p text:style-name="artikel_kop_titel"><text:span text:style-name="artikel_kop_label">Artikel</text:span> <text:span text:style-name="artikel_kop_nr">7</text:span> – Vergaderingen en verslaglegging</text:p>
            <text:list text:style-name="id1-3-2-2-7-2">
              <text:list-item text:style-override="id1-3-2-2-7-2">
                <text:number>1.</text:number>
                <text:p text:style-name="al">De commissie vergadert zoveel als zij nodig acht, doch in beginsel ten minste 4 keer per jaar, ter bespreking van procedurele en inhoudelijke aspecten van de in artikel 2 benoemde taken. </text:p>
              </text:list-item>
              <text:list-item text:style-override="id1-3-2-2-7-3">
                <text:number>2.</text:number>
                <text:p text:style-name="al">Vergaderingen vinden alleen plaats als in de vergadering meer dan de helft van het aantal zitting hebbende leden aanwezig is. </text:p>
              </text:list-item>
              <text:list-item text:style-override="id1-3-2-2-7-4">
                <text:number>3.</text:number>
                <text:p text:style-name="al">Adviseurs worden op afroep voor een vergadering van de commissie uitgenodigd. De portefeuillehouder Financiën, hoofd FIC (Financiën, Inkoop en Contractmanagement) en de concerncontroller zijn standaard voor iedere vergadering uitgenodigd, tenzij de commissie anders aangeeft.</text:p>
              </text:list-item>
              <text:list-item text:style-override="id1-3-2-2-7-5">
                <text:number>4.</text:number>
                <text:p text:style-name="al">De vergaderingen van de commissie zijn openbaar, tenzij de commissie anders bepaalt op grond van een belang genoemd in artikel 10 van de Wet openbaarheid van bestuur. </text:p>
              </text:list-item>
              <text:list-item text:style-override="id1-3-2-2-7-6">
                <text:number>5.</text:number>
                <text:p text:style-name="al">De besluiten en adviezen van de commissie zijn openbaar, tenzij de commissie anders bepaalt. </text:p>
              </text:list-item>
              <text:list-item text:style-override="id1-3-2-2-7-7">
                <text:number>6.</text:number>
                <text:p text:style-name="al">Van iedere vergadering wordt een besluitenlijst gemaakt onder verantwoordelijkheid van de secretaris. De besluitenlijst wordt vastgesteld door de commissie. </text:p>
              </text:list-item>
              <text:list-item text:style-override="id1-3-2-2-7-8">
                <text:number>7.</text:number>
                <text:p text:style-name="al">De vastgestelde besluitenlijst van niet-openbare vergaderingen wordt als onder geheimhouding ter kennis gebracht aan de raad het college en, de interne adviseurs. De geheimhouding wordt in acht genomen totdat de raad haar opheft. </text:p>
              </text:list-item>
            </text:list>
          </text:section>
          <text:section text:name="artikel_id1-3-2-2-8" text:style-name="artikel">
            <text:p text:style-name="artikel_kop_titel"><text:span text:style-name="artikel_kop_label">Artikel</text:span> <text:span text:style-name="artikel_kop_nr">8</text:span> – Informeren raad</text:p>
            <text:list text:style-name="id1-3-2-2-8-2">
              <text:list-item text:style-override="id1-3-2-2-8-2">
                <text:number>1.</text:number>
                <text:p text:style-name="al">De commissie informeert de raad en het college schriftelijk dan wel mondeling in de eerstvolgende commissie en/of raadsvergadering over gemaakte afspraken met de accountant en/of andere adviserende leden. </text:p>
              </text:list-item>
              <text:list-item text:style-override="id1-3-2-2-8-3">
                <text:number>2.</text:number>
                <text:p text:style-name="al">Op verzoek van de raad geeft de voorzitter van de commissie, of bij diens afwezigheid een van de andere leden van de commissie een toelichting in de vergadering van de raad. </text:p>
              </text:list-item>
              <text:list-item text:style-override="id1-3-2-2-8-4">
                <text:number>3.</text:number>
                <text:p text:style-name="al">Vertrouwelijke mededelingen worden onder geheimhouding in een besloten (gedeelte van de) vergadering gedaan. </text:p>
              </text:list-item>
            </text:list>
          </text:section>
          <text:section text:name="artikel_id1-3-2-2-9" text:style-name="artikel">
            <text:p text:style-name="artikel_kop_titel"><text:span text:style-name="artikel_kop_label">Artikel</text:span> <text:span text:style-name="artikel_kop_nr">9</text:span> – Slotbepalingen </text:p>
            <text:list text:style-name="id1-3-2-2-9-2">
              <text:list-item text:style-override="id1-3-2-2-9-2-1">
                <text:number>1.</text:number>
                <text:p text:style-name="al">In alle gevallen waarin deze verordening niet voorziet, of bij twijfel over de betekenis of toepassing van de in deze verordening opgenomen bepalingen, beslist de commissie op voorstel van de voorzitter. </text:p>
              </text:list-item>
            </text:list>
          </text:section>
          <text:section text:name="artikel_id1-3-2-2-10" text:style-name="artikel">
            <text:p text:style-name="artikel_kop_titel"><text:span text:style-name="artikel_kop_label">Artikel</text:span> <text:span text:style-name="artikel_kop_nr">10</text:span> – Citeertitel en inwerkingtreding</text:p>
            <text:list text:style-name="id1-3-2-2-10-2">
              <text:list-item text:style-override="id1-3-2-2-10-2">
                <text:number>1.</text:number>
                <text:p text:style-name="al">Deze verordening kan worden aangehaald als de ‘Verordening auditcommissie gemeente Dijk en Waard 2022’.</text:p>
              </text:list-item>
              <text:list-item text:style-override="id1-3-2-2-10-3">
                <text:number>2.</text:number>
                <text:p text:style-name="al">De verordening auditcommissie gemeente Heerhugowaard 2016, vastgesteld door de raad van Heerhugowaard op 18 juni 2016, komt te vervallen. </text:p>
              </text:list-item>
              <text:list-item text:style-override="id1-3-2-2-10-4">
                <text:number>3.</text:number>
                <text:p text:style-name="al">De verordening auditcommissie gemeente Langedijk 2019, vastgesteld door de raad van Langedijk op 26 februari 2019, komt te vervallen. </text:p>
              </text:list-item>
              <text:list-item text:style-override="id1-3-2-2-10-5">
                <text:number>4.</text:number>
                <text:p text:style-name="al">Deze verordening treedt in werking op de dag na die van de bekendmaking. </text:p>
              </text:list-item>
            </text:list>
          </text:section>
        </text:section>
        <text:section text:name="regeling-sluiting_id1-3-2-3" text:style-name="regeling-sluiting">
          <text:section text:name="ondertekening_id1-3-2-3-1">
            <text:p><text:span text:style-name="functie">Vastgesteld in de openbare vergadering van 1 maart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artikelen</text:p>
          <text:p text:style-name="al">
          <text:span text:style-name="nadrukvet">Artikel 2</text:span>
        </text:p>
          <text:p text:style-name="al">In dit artikel zijn de taken voor de raad opgenomen die voorvloeien uit de controleverordening. Hierbij is een aantal aanvullende taken benoemd, waaronder de controle op de verantwoording van de fractievergoedingen.</text:p>
          <text:p text:style-name="al">Het proces voor de controle op de fractievergoedingen door de auditcommissie is als volgt:</text:p>
          <text:list text:style-name="id1-3-2-4-5">
            <text:list-item text:style-override="id1-3-2-4-5-1">
              <text:number>•</text:number>
              <text:p text:style-name="al">uiterlijk op 31 januari van elk jaar dienen de fracties hun declaraties fractievergoedingen in bij de griffier. Hiervoor gebruiken zij het door de raad vastgestelde format document dat bij de verordening ambtelijke bijstand en fractieondersteuning is opgenomen.</text:p>
            </text:list-item>
            <text:list-item text:style-override="id1-3-2-4-5-2">
              <text:number>•</text:number>
              <text:p text:style-name="al">In februari volgend op het afgesloten boekjaar vindt een eerste controle (alleen op rechtmatigheid) plaats door de auditcommissie op de verantwoording fractievergoedingen. De auditcommissie kan verduidelijkingsvragen stellen aan fracties ten aanzien van declaraties om de fracties te helpen hun bewijslast nader te preciseren.</text:p>
            </text:list-item>
            <text:list-item text:style-override="id1-3-2-4-5-3">
              <text:number>•</text:number>
              <text:p text:style-name="al">Na de eerste controle worden de fracties in de gelegenheid gesteld om te reageren op de bevindingen naar aanleiding van deze controle. De fracties hebben hiervoor twee weken de tijd na ontvangst van de bevindingen van de auditcommissie.</text:p>
            </text:list-item>
            <text:list-item text:style-override="id1-3-2-4-5-4">
              <text:number>•</text:number>
              <text:p text:style-name="al">In maart voert de auditcommissie een tweede controle op de verantwoording fractievergoedingen uit en stelt daarna een definitief rapport van bevindingen op.</text:p>
            </text:list-item>
          </text:list>
          <text:p text:style-name="al">De auditcommissie kan slechts oordelen of een declaratie rechtmatig is, niet rechtmatig is of niet controleerbaar, omdat de bewijsvoering voor de auditcommissie niet tot een conclusie leidt. Indien een declaratie niet controleerbaar is op rechtmatigheid legt de auditcommissie deze voor aan het bevoegde gezag, namelijk de gemeenteraad. De gemeenteraad dient dan een oordeel te geven over de betreffende declaratie.</text:p>
          <text:list text:style-name="id1-3-2-4-7">
            <text:list-item text:style-override="id1-3-2-4-7-1">
              <text:number>•</text:number>
              <text:p text:style-name="al">Het definitieve rapport van bevindingen wordt door de auditcommissie voorbereid tot een raadsvoorstel ‘verantwoording fractievergoedingen’ en na de commissiebespreking door de raad vastgesteld.</text:p>
            </text:list-item>
            <text:list-item text:style-override="id1-3-2-4-7-2">
              <text:number>•</text:number>
              <text:p text:style-name="al">Het raadsvoorstel wordt niet besproken in het presidium, omdat dit geen besluitvormend orgaan is.</text:p>
            </text:list-item>
            <text:list-item text:style-override="id1-3-2-4-7-3">
              <text:number>•</text:number>
              <text:p text:style-name="al">Het raadsvoorstel wordt vastgesteld door de gemeenteraad in dezelfde vergadering als de gemeentelijke jaarstukken worden vastgesteld.</text:p>
            </text:list-item>
          </text:list>
          <text:p text:style-name="al">
          <text:span text:style-name="nadrukvet">Artikel 3</text:span>
        </text:p>
          <text:p text:style-name="al"/>
          <text:p text:style-name="al">De auditcommissie is een financieel-technische adviescommissie. De auditcommissie heeft een eigenstandige taak. Er wordt minder frequent vergaderd dan de andere raadscommissies en er wordt een onafhankelijk advies aan de raad gegeven. Het is geen commissie waar al om politieke standpunten van de raadsfracties wordt gevraagd. Het politieke oordeel over de adviezen van de auditcommissie en de aanbevelingen van de accountant volgt in de raad.</text:p>
          <text:p text:style-name="al">Om de auditcommissie slagvaardig te houden is de raad vertegenwoordigd door tenminste drie en maximaal vijf leden. Deze vertegenwoordiging moet een evenwichtige afspiegeling vormen van de in de raad opgenomen groeperingen. </text:p>
          <text:p text:style-name="al">In de commissie mogen maximaal twee fractievertegenwoordiger zitting hebben. Het verdient de voorkeur dat de leden van de auditcommissie affiniteit hebben met de taken van de commissie.</text:p>
          <text:p text:style-name="al"/>
          <text:p text:style-name="al">
          <text:span text:style-name="nadrukvet">Artikel 4</text:span>
        </text:p>
          <text:p text:style-name="al">De leden van de auditcommissie worden voor een raadsperiode benoemd. Indien een lid tussentijds door de raad wordt ontslagen dient dit besluit met redenen te zijn omkleed.</text:p>
          <text:p text:style-name="al"/>
          <text:p text:style-name="al">
          <text:span text:style-name="nadrukvet">Artikel 5</text:span>
        </text:p>
          <text:p text:style-name="al">De voorzitter van de auditcommissie is technisch voorzitter, maar hij of zij maakt ook deel uit van de commissie. Dit geeft de mogelijkheid voor de voorzitter om mee te discussiëren.</text:p>
          <text:p text:style-name="al"/>
          <text:p text:style-name="al">
          <text:span text:style-name="nadrukvet">Artikel 6</text:span>
        </text:p>
          <text:p text:style-name="al">De voorzitter en de secretaris stellen de conceptagenda voor de vergadering op. Door de leden van de commissie en adviseurs als benoemd in artikel 3 lid 5 van deze verordening kunnen agendapunten worden aangedragen. Extra vergaderingen kunnen in overleg met de voorzitter worden ingepland. De secretaris zorgt ervoor dat de vergaderdata voor aanvang van een kalenderjaar in het vergaderschema van de raad worden opgenomen. Er kan gezien de relatief beperkte vergaderdruk een iets kortere uiterste verzenddatum voor de vergaderstukken gelden dan bij de algemene raad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003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3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3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4 van de Gemeentewet]|[1.0:c:BWBR0005416&amp;artikel=84&amp;g=2022-01-01</meta:user-defined>
    <meta:user-defined meta:name="OVERHEIDop.referentienummer">RB2021115</meta:user-defined>
    <meta:user-defined meta:name="DCTERMS.alternative">Verordening auditcommissie gemeente Dijk en Waard 2022</meta:user-defined>
    <dc:language>nl</dc:language>
    <meta:user-defined meta:name="OVERHEIDop.locatietype/OVERHEIDop.gebiedsmarkering">Gemeente</meta:user-defined>
    <meta:user-defined meta:name="DC.title">Verordening auditcommissie Dijk en Waard 2022</meta:user-defined>
    <meta:user-defined meta:name="DCTERMS.W3CDTF/DCTERMS.available">2022-03-14</meta:user-defined>
    <meta:user-defined meta:name="DCTERMS.W3CDTF/OVERHEIDop.jaargang">2022</meta:user-defined>
    <meta:user-defined meta:name="OVERHEIDop.publicationIssue">110036</meta:user-defined>
    <meta:user-defined meta:name="OVERHEIDop.betreftRegeling">CVDR674174_1</meta:user-defined>
    <meta:user-defined meta:name="xs:date/OVERHEIDop.startdatum">2022-03-15</meta:user-defined>
    <meta:user-defined meta:name="OVERHEIDop.GmbID/DC.identifier">gmb-2022-110036</meta:user-defined>
    <meta:user-defined meta:name="OVERHEIDop.versieInformatie"/>
  </office:meta>
</office:document-meta>
</file>