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Linthorst Homanstraat 42 in Franeker</text:span>
          </text:p>
            <text:p text:style-name="common-al">Op 23 november 2021 heeft de gemeente een melding aanleg inrit/uitrit ontvangen voor de locatie Linthorst Homanstraat 42 in Franeker. De melding is geregistreerd onder zaaknummer MIU-20210034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0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03</meta:user-defined>
    <meta:user-defined meta:name="OVERHEIDop.GmbID/DC.identifier">gmb-2022-11003</meta:user-defined>
    <meta:user-defined meta:name="OVERHEIDop.versieInformatie"/>
  </office:meta>
</office:document-meta>
</file>