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34, 1443LS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Johan Wagenaarstraat 34, 1443LS Purmerend. De aanvraag is geregistreerd onder zaaknummer Z2022-0269. De aanvraag betreft:</text:p>
            <text:list text:style-name="id1-3-2-1-1-2">
              <text:list-item text:style-override="id1-3-2-1-1-2-1">
                <text:number>•</text:number>
                <text:p text:style-name="al">Het realiseren van een carport aan de zijkant van de woning en realiser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0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agenaarstraat 34, 1443LS Purmerend</meta:user-defined>
    <meta:user-defined meta:name="DCTERMS.W3CDTF/DCTERMS.available">2022-03-14</meta:user-defined>
    <meta:user-defined meta:name="DCTERMS.W3CDTF/OVERHEIDop.jaargang">2022</meta:user-defined>
    <meta:user-defined meta:name="OVERHEIDop.externeBijlage">Carport en niuewe inrit vraagen|exb-2022-14666</meta:user-defined>
    <meta:user-defined meta:name="OVERHEIDop.publicationIssue">110029</meta:user-defined>
    <meta:user-defined meta:name="OVERHEIDop.GmbID/DC.identifier">gmb-2022-110029</meta:user-defined>
    <meta:user-defined meta:name="OVERHEIDop.versieInformatie"/>
  </office:meta>
</office:document-meta>
</file>