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odeweekend Breedeplaats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2022-043070. Het besluit betreft het verlenen van een evenementenvergunning voor het organiseren van een modeweekend op de Breedeplaats te Franeker op 2 en 3 april 2022.Het besluit is genomen op 9 maart 2022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</text:list>
            <text:p text:style-name="common-al"/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02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modeweekend Breedeplaats in Franek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26</meta:user-defined>
    <meta:user-defined meta:name="OVERHEIDop.GmbID/DC.identifier">gmb-2022-110026</meta:user-defined>
    <meta:user-defined meta:name="OVERHEIDop.versieInformatie"/>
  </office:meta>
</office:document-meta>
</file>