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s de Grootstraat 11 te Angerlo,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4 maart 2022 heeft de gemeente een melding ontvangen voor het verwijderen van asbesthoudende materialen aan de Ds de Grootstraat 11 te Angerlo. De melding is geregistreerd onder zaaknummer HZ_SLM-2022-0403.</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0024</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24</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24</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Ds de Grootstraat 11 te Angerlo, het verwijderen van asbesthoudende materialen</meta:user-defined>
    <meta:user-defined meta:name="DCTERMS.W3CDTF/DCTERMS.available">2022-03-14</meta:user-defined>
    <meta:user-defined meta:name="DCTERMS.W3CDTF/OVERHEIDop.jaargang">2022</meta:user-defined>
    <meta:user-defined meta:name="OVERHEIDop.publicationIssue">110024</meta:user-defined>
    <meta:user-defined meta:name="OVERHEIDop.GmbID/DC.identifier">gmb-2022-110024</meta:user-defined>
    <meta:user-defined meta:name="OVERHEIDop.versieInformatie"/>
  </office:meta>
</office:document-meta>
</file>