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eendijk 22h te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</text:span>
          </text:p>
            <text:p text:style-name="common-al">Op 8 maart 2022 heeft de gemeente Wijdemeren een aanvraag omgevingsvergunning ontvangen voor het maken van een opbouw op de locatie Veendijk 22h te Loosdrecht. De aanvraag is geregistreerd onder zaaknummer Z.71084.</text:p>
            <text:p text:style-name="common-al">De aanvraag betreft de volgende activiteiten:</text:p>
            <text:list text:style-name="id1-3-2-1-1-4">
              <text:list-item text:style-override="id1-3-2-1-1-4-1">
                <text:number>•</text:number>
                <text:p text:style-name="al">Bouw</text:p>
              </text:list-item>
            </text:list>
            <text:p text:style-name="common-al">
            <text:span text:style-name="nadrukvet">Informatie</text:span>
          </text:p>
            <text:p text:style-name="last-al">Voor het inzien van een aanvraag kunt u een sturen naar mail info@wijdemeren.nl met vermelding van het zaaknummer Z.71084. De stukken worden daarna per e-mail aan u verz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110021</text:span><text:line-break/><text:date style:data-style-name="dag" text:fixed="true" text:date-value="2022-03-14"/><text:line-break/><text:date style:data-style-name="jaar" text:fixed="true" text:date-value="2022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0021</text:span><text:date style:data-style-name="nicedate" text:fixed="true" text:date-value="2022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0021</text:span><text:date style:data-style-name="nicedate" text:fixed="true" text:date-value="2022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Kennisgeving ontvangst aanvraag omgevingsvergunning Veendijk 22h te Loosdrecht</meta:user-defined>
    <meta:user-defined meta:name="DCTERMS.W3CDTF/DCTERMS.available">2022-03-14</meta:user-defined>
    <meta:user-defined meta:name="DCTERMS.W3CDTF/OVERHEIDop.jaargang">2022</meta:user-defined>
    <meta:user-defined meta:name="OVERHEIDop.publicationIssue">110021</meta:user-defined>
    <meta:user-defined meta:name="OVERHEIDop.GmbID/DC.identifier">gmb-2022-110021</meta:user-defined>
    <meta:user-defined meta:name="OVERHEIDop.versieInformatie"/>
  </office:meta>
</office:document-meta>
</file>