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milieu melding Besluit lozen buiten inrichtingen  Zwaluwstraat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span text:style-name="nadrukvet">Besluit lozen buiten inrichtingen </text:span>
          </text:p>
            <text:p text:style-name="common-al">Burgemeester en wethouders van de gemeente Sliedrecht maken bekend dat zij de volgende melding hebben ontvangen:</text:p>
            <text:p text:style-name="common-al">Op 31 januari 2022 (met kenmerk: 6697463) is een melding van gemeente Sliedrecht, namens Tauw B.V., ontvangen in het kader van het Besluit lozen buiten inrichtingen voor het lozen van grondwater afkomstig van ontwatering op het gemengd rioolstelsel in de Zwaluwstraat te Sliedrecht.</text:p>
            <text:p text:style-name="common-al">
            <text:span text:style-name="nadrukvet">Aanvraag:</text:span>
          </text:p>
            <text:p text:style-name="common-al">Z-22-405321</text:p>
            <text:p text:style-name="common-al">
            <text:span text:style-name="nadrukvet">Activiteit: </text:span>
          </text:p>
            <text:list text:style-name="id1-3-2-1-1-8">
              <text:list-item text:style-override="id1-3-2-1-1-8-1">
                <text:number>•</text:number>
                <text:p text:style-name="al">Milieu (melding)</text:p>
              </text:list-item>
            </text:list>
            <text:p text:style-name="common-al">Voor: maatwerk voorschriften en nadere eisen</text:p>
            <text:p text:style-name="common-al">
            <text:span text:style-name="nadrukvet">Locatie: Zwaluwstraat 1 te Sliedrecht</text:span>
          </text:p>
            <text:p text:style-name="common-al">Datum besluit: 9 maart 2022</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Sliedrecht, Postbus 16, 3360 AA Slie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last-al">Op grond van artikel 8:81 van de Algemene wet bestuursrecht kan een verzoek worden gedaa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00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milieu melding Besluit lozen buiten inrichtingen  Zwaluwstraat te Sliedrecht</meta:user-defined>
    <meta:user-defined meta:name="DCTERMS.W3CDTF/DCTERMS.available">2022-03-14</meta:user-defined>
    <meta:user-defined meta:name="DCTERMS.W3CDTF/OVERHEIDop.jaargang">2022</meta:user-defined>
    <meta:user-defined meta:name="OVERHEIDop.publicationIssue">110019</meta:user-defined>
    <meta:user-defined meta:name="OVERHEIDop.GmbID/DC.identifier">gmb-2022-110019</meta:user-defined>
    <meta:user-defined meta:name="OVERHEIDop.versieInformatie"/>
  </office:meta>
</office:document-meta>
</file>