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en verleende omgevingsvergunning op verzoek W.Z20.105930.01 – Ooyse Sluispad 3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uitbreiden van de bestaande woonark met stalen drijflichaam d.m.v. het toevoegen van een verdieping </text:p>
            <text:p text:style-name="common-al">Locatie : Ooyse Sluispad 3 te Nijmegen</text:p>
            <text:p text:style-name="common-al">Datum besluit : 10 maart 2022 </text:p>
            <text:p text:style-name="common-al">Datum verzending besluit : 10 maart 2022</text:p>
            <text:p text:style-name="common-al">Zaaknummer ODRN: W.Z20.105930.03 (intrekking omgevingsvergunning)</text:p>
            <text:p text:style-name="common-al">Inwerkingtreding besluit</text:p>
            <text:p text:style-name="common-al">Dit besluit treedt in werking met ingang van de dag na bekendmaking. Bekendmaking geschiedt door toezending van het besluit.</text:p>
            <text:p text:style-name="tussenkopcur">
            <text:span text:style-name="nadrukvet">Bezwaar</text:span>
          </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
            <text:span text:style-name="nadrukvet">Voorlopige voorziening aanvragen</text:span>
          </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01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intrekken verleende omgevingsvergunning op verzoek W.Z20.105930.01 – Ooyse Sluispad 3 te Nijmegen</meta:user-defined>
    <meta:user-defined meta:name="DCTERMS.W3CDTF/DCTERMS.available">2022-03-14</meta:user-defined>
    <meta:user-defined meta:name="DCTERMS.W3CDTF/OVERHEIDop.jaargang">2022</meta:user-defined>
    <meta:user-defined meta:name="OVERHEIDop.externeBijlage">Intrekkingsbesluit|exb-2022-14662</meta:user-defined>
    <meta:user-defined meta:name="OVERHEIDop.publicationIssue">110018</meta:user-defined>
    <meta:user-defined meta:name="OVERHEIDop.GmbID/DC.identifier">gmb-2022-110018</meta:user-defined>
    <meta:user-defined meta:name="OVERHEIDop.versieInformatie"/>
  </office:meta>
</office:document-meta>
</file>