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i.v.m. doorkomst van een regelmatigheidsrit met klassieke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Rally van de grensstreek</text:p>
            <text:p text:style-name="common-al"/>
            <text:p text:style-name="common-al">Locatie: Oude Postbaan en Papenvoortseheide</text:p>
            <text:p text:style-name="common-al"/>
            <text:p text:style-name="common-al">Datum: 9 en 10 april 2022</text:p>
            <text:p text:style-name="common-al"/>
            <text:p text:style-name="common-al">Verzenddatum: 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01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1708</meta:user-defined>
    <dc:language>nl</dc:language>
    <meta:user-defined meta:name="OVERHEIDop.locatietype/OVERHEIDop.gebiedsmarkering">Gemeente</meta:user-defined>
    <meta:user-defined meta:name="DC.title">Verklaring van geen bezwaar i.v.m. doorkomst van een regelmatigheidsrit met klassieke auto's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15</meta:user-defined>
    <meta:user-defined meta:name="OVERHEIDop.GmbID/DC.identifier">gmb-2022-110015</meta:user-defined>
    <meta:user-defined meta:name="OVERHEIDop.versieInformatie"/>
  </office:meta>
</office:document-meta>
</file>