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rins Bernhardstraat 20 in Uitgeest, het bouwen van een erker, verzenddatum 8 maart 2022 (Z22 061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001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Prins Bernhardstraat 20 in Uitgeest, het bouwen van een erker, verzenddatum 8 maart 2022 (Z22 061472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013</meta:user-defined>
    <meta:user-defined meta:name="OVERHEIDop.GmbID/DC.identifier">gmb-2022-110013</meta:user-defined>
    <meta:user-defined meta:name="OVERHEIDop.versieInformatie"/>
  </office:meta>
</office:document-meta>
</file>