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witserlandstraat 16, 2021-09614, plaatsen van dakkapel aan voorzijde, activiteit bouwen, verzonden 9 maart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0005</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05</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05</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Zwitserlandstraat 16, 2021-09614, plaatsen van dakkapel aan voorzijde, activiteit bouwen, verzonden 9 maart 2022</meta:user-defined>
    <meta:user-defined meta:name="DCTERMS.W3CDTF/DCTERMS.available">2022-03-14</meta:user-defined>
    <meta:user-defined meta:name="DCTERMS.W3CDTF/OVERHEIDop.jaargang">2022</meta:user-defined>
    <meta:user-defined meta:name="OVERHEIDop.publicationIssue">110005</meta:user-defined>
    <meta:user-defined meta:name="OVERHEIDop.GmbID/DC.identifier">gmb-2022-110005</meta:user-defined>
    <meta:user-defined meta:name="OVERHEIDop.versieInformatie"/>
  </office:meta>
</office:document-meta>
</file>