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Anna van Renesselaan 42 in Uitgeest, het vergroten van de woning, verzenddatum 9 maart 2022 (Z22 0595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1000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0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0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Anna van Renesselaan 42 in Uitgeest, het vergroten van de woning, verzenddatum 9 maart 2022 (Z22 059577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004</meta:user-defined>
    <meta:user-defined meta:name="OVERHEIDop.GmbID/DC.identifier">gmb-2022-110004</meta:user-defined>
    <meta:user-defined meta:name="OVERHEIDop.versieInformatie"/>
  </office:meta>
</office:document-meta>
</file>