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eind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0 maart 2022:</text:p>
            <text:p text:style-name="common-al">- <text:span text:style-name="nadrukvet">Boseind 10</text:span><text:span text:style-name="nadrukvet">:</text:span> het gedeeltelijk vervangen / het plaatsen van nieuwe hekwerken en poorten; het rooien van 12 bomen en het milieuneutraal veranderen van de inrichting</text:p>
            <text:p text:style-name="common-al"/>
            <text:p text:style-name="common-al">Omgevingsvergunning regulier (RV202142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0002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0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0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milieu</meta:user-defined>
    <meta:user-defined meta:name="OVERHEIDop.referentienummer">RV2021426</meta:user-defined>
    <meta:user-defined meta:name="DCTERMS.abstract">Boseind 10 in Boxtel: het gedeeltelijk vervangen / het plaatsen van nieuwe hekwerken en poorten; het rooien van 12 bomen en het milieuneutraal veranderen van de inrichting.</meta:user-defined>
    <dc:language>nl</dc:language>
    <meta:user-defined meta:name="OVERHEIDop.locatietype/OVERHEIDop.gebiedsmarkering">Adres</meta:user-defined>
    <meta:user-defined meta:name="DC.title">Verleende omgevingsvergunning Boseind 10 in Boxtel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002</meta:user-defined>
    <meta:user-defined meta:name="OVERHEIDop.GmbID/DC.identifier">gmb-2022-110002</meta:user-defined>
    <meta:user-defined meta:name="OVERHEIDop.versieInformatie"/>
  </office:meta>
</office:document-meta>
</file>